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3e5f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1468 CD – <text:tab/>UCR - FPCS </text:span><text:span text:style-name="T2">de la señora diputada Senn, por el cual se solicita disponga articular los medios necesarios para agilizar las derivaciones de pacientes desde efectores públicos de salud del departamento Las Colonias a hospitales del tercer nivel de la región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3"><text:span text:style-name="T2">La Cámara de Diputados de la Provincia vería con agrado que el Poder Ejecutivo, por intermedio del organismo que corresponda, evalúe la posibilidad de arbitr</text:span><text:span text:style-name="T4">ar</text:span><text:span text:style-name="T2"> las medidas necesarias para agilizar las derivaciones de pacientes desde efectores públicos de salud del departamento Las Colonias a </text:span><text:span text:style-name="T4">H</text:span><text:span text:style-name="T2">ospitales de tercer nivel de la región, com</text:span><text:span text:style-name="T4">o</text:span><text:span text:style-name="T2"> así también de celebrar convenios con instituciones privadas, para garantizar la atención </text:span><text:span text:style-name="T4">médica</text:span><text:span text:style-name="T2"> especializada a patologías complejas de personas que no cuenten con cobertura de obra social. </text:span></text:p>
      <text:p text:style-name="P4"/>
      <text:p text:style-name="P5">Sala de la Comisión en Zoom, 17 de marzo de 2021.</text:p>
      <text:p text:style-name="P5">Firmantes: <text:span text:style-name="T5">CIANCIO – BRAVO – GONZÁLEZ – HYNES – OLIVERA - PINOTTI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3-18T10:09:30.095544642</dc:date>
    <meta:editing-duration>PT33S</meta:editing-duration>
    <meta:editing-cycles>2</meta:editing-cycles>
    <meta:document-statistic meta:table-count="1" meta:image-count="1" meta:object-count="0" meta:page-count="1" meta:paragraph-count="7" meta:word-count="198" meta:character-count="1294" meta:non-whitespace-character-count="1092"/>
  </office:meta>
</office:document-meta>
</file>